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824" officeooo:paragraph-rsid="001f0824"/>
    </style:style>
    <style:style style:name="P2" style:family="paragraph" style:parent-style-name="Standard">
      <style:text-properties fo:font-weight="bold" officeooo:rsid="001f0824" officeooo:paragraph-rsid="001f0824" style:font-weight-asian="bold" style:font-weight-complex="bold"/>
    </style:style>
    <style:style style:name="P3" style:family="paragraph" style:parent-style-name="Standard">
      <style:text-properties fo:font-weight="bold" officeooo:rsid="00240db8" officeooo:paragraph-rsid="00240db8" style:font-weight-asian="bold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rsid="001f0824" officeooo:paragraph-rsid="001f082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officeooo:rsid="001f0824" officeooo:paragraph-rsid="001f0824" style:font-size-asian="36pt" style:font-weight-asian="bold" style:font-size-complex="36pt" style:font-weight-complex="bold"/>
    </style:style>
    <style:style style:name="P6" style:family="paragraph" style:parent-style-name="Standard">
      <style:text-properties officeooo:rsid="00240db8" officeooo:paragraph-rsid="00240db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11f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11fe" style:font-weight-asian="bold" style:font-weight-complex="bold"/>
    </style:style>
    <style:style style:name="T5" style:family="text">
      <style:text-properties fo:font-weight="bold" officeooo:rsid="0025d4d4" style:font-weight-asian="bold" style:font-weight-complex="bold"/>
    </style:style>
    <style:style style:name="T6" style:family="text">
      <style:text-properties officeooo:rsid="002111fe"/>
    </style:style>
    <style:style style:name="T7" style:family="text">
      <style:text-properties officeooo:rsid="00240db8"/>
    </style:style>
    <style:style style:name="T8" style:family="text">
      <style:text-properties officeooo:rsid="0025d4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ORDS DU COLLEGE</text:p>
      <text:p text:style-name="P1">(mise à jour le <text:span text:style-name="T8">08</text:span>/<text:span text:style-name="T8">10</text:span>/1<text:span text:style-name="T8">9</text:span>)</text:p>
      <text:p text:style-name="P4">ENDURANCE ( plus longue distance en 20min)</text:p>
      <text:p text:style-name="P2">6èmes</text:p>
      <text:p text:style-name="P1"><text:span text:style-name="T6">LE HENAFF maelys</text:span> : <text:span text:style-name="T4">4161</text:span><text:span text:style-name="T3">m</text:span> (201<text:span text:style-name="T6">7</text:span>) <text:span text:style-name="T1">record toutes classes filles</text:span></text:p>
      <text:p text:style-name="P1"><text:span text:style-name="T6">LE LONG Corentin</text:span> : <text:s/>4<text:span text:style-name="T6">517</text:span>m (201<text:span text:style-name="T6">7</text:span>)</text:p>
      <text:p text:style-name="P2">5èmes</text:p>
      <text:p text:style-name="P1"><text:span text:style-name="T8">CARIOU Julie</text:span>: <text:span text:style-name="T8">4116</text:span>m(201<text:span text:style-name="T6">7</text:span>)</text:p>
      <text:p text:style-name="P1"><text:span text:style-name="T6">LE PANN Kieran</text:span> : <text:span text:style-name="T6">4663</text:span>m (201<text:span text:style-name="T8">8</text:span>)</text:p>
      <text:p text:style-name="P2">4èmes</text:p>
      <text:p text:style-name="P1"><text:span text:style-name="T8">SELFTSICK</text:span>  <text:span text:style-name="T8">Mylie</text:span>: <text:span text:style-name="T8">4096</text:span>m (201<text:span text:style-name="T8">8</text:span>)</text:p>
      <text:p text:style-name="P1">FLOCH thibaut : 4686m (2014)</text:p>
      <text:p text:style-name="P2">3èmes</text:p>
      <text:p text:style-name="P1"><text:span text:style-name="T8">LAGADEC Audrey</text:span> : <text:span text:style-name="T8">4131</text:span>m(201<text:span text:style-name="T8">8</text:span>)</text:p>
      <text:p text:style-name="P1"><text:span text:style-name="T8">PICARD Axel</text:span> : <text:span text:style-name="T3">5</text:span><text:span text:style-name="T5">151</text:span><text:span text:style-name="T3">m</text:span> (201<text:span text:style-name="T8">8</text:span>) <text:span text:style-name="T1">record toutes classes garçons</text:span></text:p>
      <text:p text:style-name="P1"/>
      <text:p text:style-name="P4">SPRINT <text:span text:style-name="T6">50</text:span>M</text:p>
      <text:p text:style-name="P2">6èmes <text:span text:style-name="T7">(50m)</text:span></text:p>
      <text:p text:style-name="P1"><text:span text:style-name="T6">LE HENAFF Maelys</text:span> : <text:span text:style-name="T4">7''</text:span><text:span text:style-name="T5">40</text:span> (201<text:span text:style-name="T6">8</text:span>) <text:span text:style-name="T2">record toute classe filles</text:span></text:p>
      <text:p text:style-name="P1"><text:span text:style-name="T6">LE PANN Kieran</text:span> : <text:span text:style-name="T6">8''20</text:span> (201<text:span text:style-name="T6">8</text:span>)</text:p>
      <text:p text:style-name="P1"/>
      <text:p text:style-name="P2">5èmes <text:span text:style-name="T7">(50m)</text:span></text:p>
      <text:p text:style-name="P1"><text:span text:style-name="T8">LE HENAFF Maelys</text:span> : <text:span text:style-name="T8">7</text:span>''<text:span text:style-name="T8">07</text:span> (201<text:span text:style-name="T8">8</text:span>)</text:p>
      <text:p text:style-name="P1"><text:span text:style-name="T8">DELMAS Noah</text:span> : <text:span text:style-name="T8">7</text:span>''<text:span text:style-name="T8">72</text:span>(201<text:span text:style-name="T8">8</text:span>)</text:p>
      <text:p text:style-name="P1"/>
      <text:p text:style-name="P2">4èmes <text:span text:style-name="T7">(50m)</text:span></text:p>
      <text:p text:style-name="P1"><text:span text:style-name="T8">SELFTSICK Mylie</text:span> : <text:span text:style-name="T8">7 ''50</text:span> (201<text:span text:style-name="T8">8</text:span>)</text:p>
      <text:p text:style-name="P1"><text:span text:style-name="T8">GUILLOU Axel </text:span> : <text:span text:style-name="T8">7</text:span>''<text:span text:style-name="T8">28</text:span> (201<text:span text:style-name="T8">8</text:span>)</text:p>
      <text:p text:style-name="P1"/>
      <text:p text:style-name="P2">3èmes <text:span text:style-name="T7">(50m)</text:span></text:p>
      <text:p text:style-name="P1"><text:span text:style-name="T6">BOILLOT Steren</text:span> : <text:span text:style-name="T6">7''95</text:span><text:span text:style-name="T3"> </text:span>(201<text:span text:style-name="T6">8</text:span>) </text:p>
      <text:p text:style-name="P1"><text:span text:style-name="T8">JAOUEN Yeltaz</text:span> : <text:span text:style-name="T4">6''</text:span><text:span text:style-name="T5">54</text:span> (201<text:span text:style-name="T6">8</text:span>) <text:span text:style-name="T1">record toutes classes garçons</text:span></text:p>
      <text:p text:style-name="P1"/>
      <text:p text:style-name="P4">SAUT EN HAUTEUR</text:p>
      <text:p text:style-name="P2">6èmes</text:p>
      <text:p text:style-name="P1">EL HAMDI-JAOUEN Louna : 1,33 m (2016)</text:p>
      <text:p text:style-name="P1">MADEC-THOMIN luis : 1,30m (2013)</text:p>
      <text:p text:style-name="P3">5èmes</text:p>
      <text:p text:style-name="P6"><text:span text:style-name="T8">EL HAMDI- JAOUEN louna</text:span>:1,3<text:span text:style-name="T8">6</text:span>m (201<text:span text:style-name="T8">7</text:span>)</text:p>
      <text:p text:style-name="P6">LE CAROFF Youen:1,25m (2018)</text:p>
      <text:p text:style-name="P2">toutes classes :</text:p>
      <text:p text:style-name="P1"><text:span text:style-name="T6">EL HAMDI-JAOUEN Louna</text:span> : <text:span text:style-name="T3">1,</text:span><text:span text:style-name="T4">42</text:span><text:span text:style-name="T3">m</text:span> (201<text:span text:style-name="T6">8</text:span>)</text:p>
      <text:p text:style-name="P1">NOAN daniel : <text:span text:style-name="T3">1,46m</text:span> (2016)</text:p>
      <text:p text:style-name="P1"/>
      <text:p text:style-name="P1"/>
      <text:p text:style-name="P1"/>
      <text:p text:style-name="P1">Y.Bihan professeur d'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48:17.530000000</meta:creation-date>
    <dc:date>2019-10-08T10:35:51.326000000</dc:date>
    <meta:editing-duration>PT30M10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39" meta:word-count="170" meta:character-count="996" meta:non-whitespace-character-count="861"/>
  </office:meta>
</office:document-meta>
</file>